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6.986cm" fo:margin-left="0cm" fo:margin-right="0.014cm" table:align="margins"/>
    </style:style>
    <style:style style:name="Tableau11.A" style:family="table-column">
      <style:table-column-properties style:column-width="5.211cm" style:rel-column-width="20102*"/>
    </style:style>
    <style:style style:name="Tableau11.B" style:family="table-column">
      <style:table-column-properties style:column-width="1.958cm" style:rel-column-width="7553*"/>
    </style:style>
    <style:style style:name="Tableau11.C" style:family="table-column">
      <style:table-column-properties style:column-width="1.931cm" style:rel-column-width="7451*"/>
    </style:style>
    <style:style style:name="Tableau11.D" style:family="table-column">
      <style:table-column-properties style:column-width="2.117cm" style:rel-column-width="8166*"/>
    </style:style>
    <style:style style:name="Tableau11.F" style:family="table-column">
      <style:table-column-properties style:column-width="1.826cm" style:rel-column-width="7043*"/>
    </style:style>
    <style:style style:name="Tableau11.G" style:family="table-column">
      <style:table-column-properties style:column-width="1.829cm" style:rel-column-width="7054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1.G1" style:family="table-cell" style:data-style-name="N0">
      <style:table-cell-properties fo:padding="0.097cm" fo:border="0.002cm solid #000000"/>
    </style:style>
    <style:style style:name="Tableau2" style:family="table">
      <style:table-properties style:width="16.986cm" fo:margin-left="0cm" fo:margin-right="0.014cm" table:align="margins"/>
    </style:style>
    <style:style style:name="Tableau2.A" style:family="table-column">
      <style:table-column-properties style:column-width="5.211cm" style:rel-column-width="20102*"/>
    </style:style>
    <style:style style:name="Tableau2.B" style:family="table-column">
      <style:table-column-properties style:column-width="1.958cm" style:rel-column-width="7553*"/>
    </style:style>
    <style:style style:name="Tableau2.C" style:family="table-column">
      <style:table-column-properties style:column-width="1.931cm" style:rel-column-width="7451*"/>
    </style:style>
    <style:style style:name="Tableau2.D" style:family="table-column">
      <style:table-column-properties style:column-width="2.117cm" style:rel-column-width="8166*"/>
    </style:style>
    <style:style style:name="Tableau2.F" style:family="table-column">
      <style:table-column-properties style:column-width="1.826cm" style:rel-column-width="7043*"/>
    </style:style>
    <style:style style:name="Tableau2.G" style:family="table-column">
      <style:table-column-properties style:column-width="1.829cm" style:rel-column-width="70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 style:data-style-name="N0">
      <style:table-cell-properties fo:padding="0.097cm" fo:border="0.002cm solid #000000"/>
    </style:style>
    <style:style style:name="Tableau3" style:family="table">
      <style:table-properties style:width="16.986cm" fo:margin-left="0cm" fo:margin-right="0.014cm" table:align="margins"/>
    </style:style>
    <style:style style:name="Tableau3.A" style:family="table-column">
      <style:table-column-properties style:column-width="5.211cm" style:rel-column-width="20102*"/>
    </style:style>
    <style:style style:name="Tableau3.B" style:family="table-column">
      <style:table-column-properties style:column-width="1.958cm" style:rel-column-width="7553*"/>
    </style:style>
    <style:style style:name="Tableau3.C" style:family="table-column">
      <style:table-column-properties style:column-width="1.931cm" style:rel-column-width="7451*"/>
    </style:style>
    <style:style style:name="Tableau3.D" style:family="table-column">
      <style:table-column-properties style:column-width="2.117cm" style:rel-column-width="8166*"/>
    </style:style>
    <style:style style:name="Tableau3.F" style:family="table-column">
      <style:table-column-properties style:column-width="1.826cm" style:rel-column-width="7043*"/>
    </style:style>
    <style:style style:name="Tableau3.G" style:family="table-column">
      <style:table-column-properties style:column-width="1.829cm" style:rel-column-width="705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 style:data-style-name="N0">
      <style:table-cell-properties fo:padding="0.097cm" fo:border="0.002cm solid #000000"/>
    </style:style>
    <style:style style:name="Tableau4" style:family="table">
      <style:table-properties style:width="16.986cm" fo:margin-left="0cm" fo:margin-right="0.014cm" table:align="margins"/>
    </style:style>
    <style:style style:name="Tableau4.A" style:family="table-column">
      <style:table-column-properties style:column-width="5.211cm" style:rel-column-width="20102*"/>
    </style:style>
    <style:style style:name="Tableau4.B" style:family="table-column">
      <style:table-column-properties style:column-width="1.958cm" style:rel-column-width="7553*"/>
    </style:style>
    <style:style style:name="Tableau4.C" style:family="table-column">
      <style:table-column-properties style:column-width="1.931cm" style:rel-column-width="7451*"/>
    </style:style>
    <style:style style:name="Tableau4.D" style:family="table-column">
      <style:table-column-properties style:column-width="2.117cm" style:rel-column-width="8166*"/>
    </style:style>
    <style:style style:name="Tableau4.F" style:family="table-column">
      <style:table-column-properties style:column-width="1.826cm" style:rel-column-width="7043*"/>
    </style:style>
    <style:style style:name="Tableau4.G" style:family="table-column">
      <style:table-column-properties style:column-width="1.829cm" style:rel-column-width="705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 style:data-style-name="N0">
      <style:table-cell-properties fo:padding="0.097cm" fo:border="0.002cm solid #000000"/>
    </style:style>
    <style:style style:name="Tableau14" style:family="table">
      <style:table-properties style:width="16.955cm" fo:margin-left="0cm" fo:margin-right="0.046cm" table:align="margins"/>
    </style:style>
    <style:style style:name="Tableau14.A" style:family="table-column">
      <style:table-column-properties style:column-width="7.036cm" style:rel-column-width="27197*"/>
    </style:style>
    <style:style style:name="Tableau14.B" style:family="table-column">
      <style:table-column-properties style:column-width="3.059cm" style:rel-column-width="11822*"/>
    </style:style>
    <style:style style:name="Tableau14.C" style:family="table-column">
      <style:table-column-properties style:column-width="3.907cm" style:rel-column-width="15101*"/>
    </style:style>
    <style:style style:name="Tableau14.D" style:family="table-column">
      <style:table-column-properties style:column-width="2.953cm" style:rel-column-width="11415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 style:data-style-name="N0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86cm" fo:margin-left="0cm" fo:margin-right="0.014cm" table:align="margins"/>
    </style:style>
    <style:style style:name="Tableau1.A" style:family="table-column">
      <style:table-column-properties style:column-width="5.211cm" style:rel-column-width="20102*"/>
    </style:style>
    <style:style style:name="Tableau1.B" style:family="table-column">
      <style:table-column-properties style:column-width="1.958cm" style:rel-column-width="7553*"/>
    </style:style>
    <style:style style:name="Tableau1.C" style:family="table-column">
      <style:table-column-properties style:column-width="1.931cm" style:rel-column-width="7451*"/>
    </style:style>
    <style:style style:name="Tableau1.D" style:family="table-column">
      <style:table-column-properties style:column-width="2.117cm" style:rel-column-width="8166*"/>
    </style:style>
    <style:style style:name="Tableau1.F" style:family="table-column">
      <style:table-column-properties style:column-width="1.826cm" style:rel-column-width="7043*"/>
    </style:style>
    <style:style style:name="Tableau1.G" style:family="table-column">
      <style:table-column-properties style:column-width="1.829cm" style:rel-column-width="70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5" style:family="table">
      <style:table-properties style:width="16.986cm" fo:margin-left="0cm" fo:margin-right="0.014cm" table:align="margins"/>
    </style:style>
    <style:style style:name="Tableau5.A" style:family="table-column">
      <style:table-column-properties style:column-width="5.211cm" style:rel-column-width="20102*"/>
    </style:style>
    <style:style style:name="Tableau5.B" style:family="table-column">
      <style:table-column-properties style:column-width="1.958cm" style:rel-column-width="7553*"/>
    </style:style>
    <style:style style:name="Tableau5.C" style:family="table-column">
      <style:table-column-properties style:column-width="1.931cm" style:rel-column-width="7451*"/>
    </style:style>
    <style:style style:name="Tableau5.D" style:family="table-column">
      <style:table-column-properties style:column-width="2.117cm" style:rel-column-width="8166*"/>
    </style:style>
    <style:style style:name="Tableau5.F" style:family="table-column">
      <style:table-column-properties style:column-width="1.826cm" style:rel-column-width="7043*"/>
    </style:style>
    <style:style style:name="Tableau5.G" style:family="table-column">
      <style:table-column-properties style:column-width="1.829cm" style:rel-column-width="705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 style:data-style-name="N0">
      <style:table-cell-properties fo:padding="0.097cm" fo:border="0.002cm solid #000000"/>
    </style:style>
    <style:style style:name="Tableau6" style:family="table">
      <style:table-properties style:width="16.986cm" fo:margin-left="0cm" fo:margin-right="0.014cm" table:align="margins"/>
    </style:style>
    <style:style style:name="Tableau6.A" style:family="table-column">
      <style:table-column-properties style:column-width="5.211cm" style:rel-column-width="20102*"/>
    </style:style>
    <style:style style:name="Tableau6.B" style:family="table-column">
      <style:table-column-properties style:column-width="1.958cm" style:rel-column-width="7553*"/>
    </style:style>
    <style:style style:name="Tableau6.C" style:family="table-column">
      <style:table-column-properties style:column-width="1.931cm" style:rel-column-width="7451*"/>
    </style:style>
    <style:style style:name="Tableau6.D" style:family="table-column">
      <style:table-column-properties style:column-width="2.117cm" style:rel-column-width="8166*"/>
    </style:style>
    <style:style style:name="Tableau6.F" style:family="table-column">
      <style:table-column-properties style:column-width="1.826cm" style:rel-column-width="7043*"/>
    </style:style>
    <style:style style:name="Tableau6.G" style:family="table-column">
      <style:table-column-properties style:column-width="1.829cm" style:rel-column-width="705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 style:data-style-name="N0">
      <style:table-cell-properties fo:padding="0.097cm" fo:border="0.002cm solid #000000"/>
    </style:style>
    <style:style style:name="Tableau7" style:family="table">
      <style:table-properties style:width="16.986cm" fo:margin-left="0cm" fo:margin-right="0.014cm" table:align="margins"/>
    </style:style>
    <style:style style:name="Tableau7.A" style:family="table-column">
      <style:table-column-properties style:column-width="5.211cm" style:rel-column-width="20102*"/>
    </style:style>
    <style:style style:name="Tableau7.B" style:family="table-column">
      <style:table-column-properties style:column-width="1.958cm" style:rel-column-width="7553*"/>
    </style:style>
    <style:style style:name="Tableau7.C" style:family="table-column">
      <style:table-column-properties style:column-width="1.931cm" style:rel-column-width="7451*"/>
    </style:style>
    <style:style style:name="Tableau7.D" style:family="table-column">
      <style:table-column-properties style:column-width="2.117cm" style:rel-column-width="8166*"/>
    </style:style>
    <style:style style:name="Tableau7.F" style:family="table-column">
      <style:table-column-properties style:column-width="1.826cm" style:rel-column-width="7043*"/>
    </style:style>
    <style:style style:name="Tableau7.G" style:family="table-column">
      <style:table-column-properties style:column-width="1.829cm" style:rel-column-width="705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 style:data-style-name="N0">
      <style:table-cell-properties fo:padding="0.097cm" fo:border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3.401cm" style:rel-column-width="13107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E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86cm" fo:margin-left="0cm" fo:margin-right="0.014cm" table:align="margins"/>
    </style:style>
    <style:style style:name="Tableau8.A" style:family="table-column">
      <style:table-column-properties style:column-width="5.211cm" style:rel-column-width="20102*"/>
    </style:style>
    <style:style style:name="Tableau8.B" style:family="table-column">
      <style:table-column-properties style:column-width="1.958cm" style:rel-column-width="7553*"/>
    </style:style>
    <style:style style:name="Tableau8.C" style:family="table-column">
      <style:table-column-properties style:column-width="1.931cm" style:rel-column-width="7451*"/>
    </style:style>
    <style:style style:name="Tableau8.D" style:family="table-column">
      <style:table-column-properties style:column-width="2.117cm" style:rel-column-width="8166*"/>
    </style:style>
    <style:style style:name="Tableau8.F" style:family="table-column">
      <style:table-column-properties style:column-width="1.826cm" style:rel-column-width="7043*"/>
    </style:style>
    <style:style style:name="Tableau8.G" style:family="table-column">
      <style:table-column-properties style:column-width="1.829cm" style:rel-column-width="705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 style:data-style-name="N0">
      <style:table-cell-properties fo:padding="0.097cm" fo:border="0.002cm solid #000000"/>
    </style:style>
    <style:style style:name="Tableau9" style:family="table">
      <style:table-properties style:width="16.986cm" fo:margin-left="0cm" fo:margin-right="0.014cm" table:align="margins"/>
    </style:style>
    <style:style style:name="Tableau9.A" style:family="table-column">
      <style:table-column-properties style:column-width="5.211cm" style:rel-column-width="20102*"/>
    </style:style>
    <style:style style:name="Tableau9.B" style:family="table-column">
      <style:table-column-properties style:column-width="1.958cm" style:rel-column-width="7553*"/>
    </style:style>
    <style:style style:name="Tableau9.C" style:family="table-column">
      <style:table-column-properties style:column-width="1.931cm" style:rel-column-width="7451*"/>
    </style:style>
    <style:style style:name="Tableau9.D" style:family="table-column">
      <style:table-column-properties style:column-width="2.117cm" style:rel-column-width="8166*"/>
    </style:style>
    <style:style style:name="Tableau9.F" style:family="table-column">
      <style:table-column-properties style:column-width="1.826cm" style:rel-column-width="7043*"/>
    </style:style>
    <style:style style:name="Tableau9.G" style:family="table-column">
      <style:table-column-properties style:column-width="1.829cm" style:rel-column-width="705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 style:data-style-name="N0">
      <style:table-cell-properties fo:padding="0.097cm" fo:border="0.002cm solid #000000"/>
    </style:style>
    <style:style style:name="Tableau10" style:family="table">
      <style:table-properties style:width="16.986cm" fo:margin-left="0cm" fo:margin-right="0.014cm" table:align="margins"/>
    </style:style>
    <style:style style:name="Tableau10.A" style:family="table-column">
      <style:table-column-properties style:column-width="5.211cm" style:rel-column-width="20102*"/>
    </style:style>
    <style:style style:name="Tableau10.B" style:family="table-column">
      <style:table-column-properties style:column-width="1.958cm" style:rel-column-width="7553*"/>
    </style:style>
    <style:style style:name="Tableau10.C" style:family="table-column">
      <style:table-column-properties style:column-width="1.931cm" style:rel-column-width="7451*"/>
    </style:style>
    <style:style style:name="Tableau10.D" style:family="table-column">
      <style:table-column-properties style:column-width="2.117cm" style:rel-column-width="8166*"/>
    </style:style>
    <style:style style:name="Tableau10.F" style:family="table-column">
      <style:table-column-properties style:column-width="1.826cm" style:rel-column-width="7043*"/>
    </style:style>
    <style:style style:name="Tableau10.G" style:family="table-column">
      <style:table-column-properties style:column-width="1.829cm" style:rel-column-width="7054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.G1" style:family="table-cell" style:data-style-name="N0">
      <style:table-cell-properties fo:padding="0.097cm" fo:border="0.002cm solid #000000"/>
    </style:style>
    <style:style style:name="Tableau12" style:family="table">
      <style:table-properties style:width="16.986cm" fo:margin-left="0cm" fo:margin-right="0.014cm" table:align="margins"/>
    </style:style>
    <style:style style:name="Tableau12.A" style:family="table-column">
      <style:table-column-properties style:column-width="5.211cm" style:rel-column-width="20102*"/>
    </style:style>
    <style:style style:name="Tableau12.B" style:family="table-column">
      <style:table-column-properties style:column-width="1.958cm" style:rel-column-width="7553*"/>
    </style:style>
    <style:style style:name="Tableau12.C" style:family="table-column">
      <style:table-column-properties style:column-width="1.931cm" style:rel-column-width="7451*"/>
    </style:style>
    <style:style style:name="Tableau12.D" style:family="table-column">
      <style:table-column-properties style:column-width="2.117cm" style:rel-column-width="8166*"/>
    </style:style>
    <style:style style:name="Tableau12.F" style:family="table-column">
      <style:table-column-properties style:column-width="1.826cm" style:rel-column-width="7043*"/>
    </style:style>
    <style:style style:name="Tableau12.G" style:family="table-column">
      <style:table-column-properties style:column-width="1.829cm" style:rel-column-width="7054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2.G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MAINE 8 </text:p>
      <text:p text:style-name="P10">MATHEMATIQUES</text:p>
      <text:p text:style-name="P10">JOUR 1</text:p>
      <text:p text:style-name="Standard"/>
      <text:p text:style-name="P7">1) Calcul mental <text:s/>(il faut calculer sans poser les opérations)</text:p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 table:number-columns-repeated="2"/>
        <table:table-column table:style-name="Tableau11.F"/>
        <table:table-column table:style-name="Tableau11.G"/>
        <table:table-row>
          <table:table-cell table:style-name="Tableau11.A1" office:value-type="string">
            <text:p text:style-name="P11">Compte de 3 en 3 </text:p>
          </table:table-cell>
          <table:table-cell table:style-name="Tableau11.B1" office:value-type="float" office:value="780">
            <text:p text:style-name="P11">780</text:p>
          </table:table-cell>
          <table:table-cell table:style-name="Tableau11.B1" office:value-type="float" office:value="783">
            <text:p text:style-name="P11">783</text:p>
          </table:table-cell>
          <table:table-cell table:style-name="Tableau11.B1" office:value-type="float" office:value="786">
            <text:p text:style-name="P11">786</text:p>
          </table:table-cell>
          <table:table-cell table:style-name="Tableau11.B1" office:value-type="float" office:value="789">
            <text:p text:style-name="P11">789</text:p>
          </table:table-cell>
          <table:table-cell table:style-name="Tableau11.B1" office:value-type="float" office:value="792">
            <text:p text:style-name="P11">792</text:p>
          </table:table-cell>
          <table:table-cell table:style-name="Tableau11.G1" office:value-type="float" office:value="795">
            <text:p text:style-name="P11">795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>
          <table:table-cell table:style-name="Tableau2.A1" office:value-type="string">
            <text:p text:style-name="P11">Compte de 4 en 4</text:p>
          </table:table-cell>
          <table:table-cell table:style-name="Tableau2.B1" office:value-type="float" office:value="291">
            <text:p text:style-name="P11">291</text:p>
          </table:table-cell>
          <table:table-cell table:style-name="Tableau2.B1" office:value-type="float" office:value="295">
            <text:p text:style-name="P11">295</text:p>
          </table:table-cell>
          <table:table-cell table:style-name="Tableau2.B1" office:value-type="float" office:value="299">
            <text:p text:style-name="P11">299</text:p>
          </table:table-cell>
          <table:table-cell table:style-name="Tableau2.B1" office:value-type="float" office:value="303">
            <text:p text:style-name="P11">303</text:p>
          </table:table-cell>
          <table:table-cell table:style-name="Tableau2.B1" office:value-type="float" office:value="307">
            <text:p text:style-name="P11">307</text:p>
          </table:table-cell>
          <table:table-cell table:style-name="Tableau2.G1" office:value-type="float" office:value="311">
            <text:p text:style-name="P11">311</text:p>
          </table:table-cell>
        </table:table-row>
      </table:table>
      <text:p text:style-name="P2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row>
          <table:table-cell table:style-name="Tableau3.A1" office:value-type="string">
            <text:p text:style-name="P11">Compte de 5 en 5</text:p>
          </table:table-cell>
          <table:table-cell table:style-name="Tableau3.B1" office:value-type="float" office:value="11980">
            <text:p text:style-name="P11">11980</text:p>
          </table:table-cell>
          <table:table-cell table:style-name="Tableau3.B1" office:value-type="float" office:value="11985">
            <text:p text:style-name="P11">11985</text:p>
          </table:table-cell>
          <table:table-cell table:style-name="Tableau3.B1" office:value-type="float" office:value="11990">
            <text:p text:style-name="P11">11990</text:p>
          </table:table-cell>
          <table:table-cell table:style-name="Tableau3.B1" office:value-type="float" office:value="11995">
            <text:p text:style-name="P11">11995</text:p>
          </table:table-cell>
          <table:table-cell table:style-name="Tableau3.B1" office:value-type="float" office:value="12000">
            <text:p text:style-name="P11">12000</text:p>
          </table:table-cell>
          <table:table-cell table:style-name="Tableau3.G1" office:value-type="float" office:value="12005">
            <text:p text:style-name="P11">12005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row>
          <table:table-cell table:style-name="Tableau4.A1" office:value-type="string">
            <text:p text:style-name="P11">Compte de 10 en 10 </text:p>
          </table:table-cell>
          <table:table-cell table:style-name="Tableau4.B1" office:value-type="float" office:value="10980">
            <text:p text:style-name="P11">10980</text:p>
          </table:table-cell>
          <table:table-cell table:style-name="Tableau4.B1" office:value-type="float" office:value="10990">
            <text:p text:style-name="P11">10990</text:p>
          </table:table-cell>
          <table:table-cell table:style-name="Tableau4.B1" office:value-type="float" office:value="11000">
            <text:p text:style-name="P11">11000</text:p>
          </table:table-cell>
          <table:table-cell table:style-name="Tableau4.B1" office:value-type="float" office:value="11010">
            <text:p text:style-name="P11">11010</text:p>
          </table:table-cell>
          <table:table-cell table:style-name="Tableau4.B1" office:value-type="float" office:value="11020">
            <text:p text:style-name="P11">11020</text:p>
          </table:table-cell>
          <table:table-cell table:style-name="Tableau4.G1" office:value-type="float" office:value="11030">
            <text:p text:style-name="P11">11030</text:p>
          </table:table-cell>
        </table:table-row>
      </table:table>
      <text:p text:style-name="P3"/>
      <text:p text:style-name="Standard"/>
      <text:p text:style-name="P1">2)Convertis les durées suivantes : </text:p>
      <text:p text:style-name="P1"/>
      <text:p text:style-name="P8">Rappel : 1h = 60 minutes</text:p>
      <text:p text:style-name="P1"/>
      <text:p text:style-name="P1">2h 20 = …......................minutes </text:p>
      <text:p text:style-name="P1">2h20 = (60 +60) + 20 = 120 + 20 = 140 min</text:p>
      <text:p text:style-name="P1"/>
      <text:p text:style-name="P1">3h 55 = …..........................min</text:p>
      <text:p text:style-name="P1">3h55 = (60 + 60 + 60) + 55 = 180 + 55 = 235 min</text:p>
      <text:p text:style-name="P1"/>
      <text:p text:style-name="P1">416 min = ….......................... h <text:s/></text:p>
      <text:p text:style-name="P1">416 – 60 = 356</text:p>
      <text:p text:style-name="P1">356 – 60 = 296</text:p>
      <text:p text:style-name="P1">296- 60 = 236</text:p>
      <text:p text:style-name="P1">236 – 60 = 176</text:p>
      <text:p text:style-name="P1">176 – 60 = 116</text:p>
      <text:p text:style-name="P1">116 – 60 = 56</text:p>
      <text:p text:style-name="P1">416 min = 6h56</text:p>
      <text:p text:style-name="P1"/>
      <text:p text:style-name="P1">279 min = ….......................... h</text:p>
      <text:p text:style-name="P1">279 – 60 = 219</text:p>
      <text:p text:style-name="P1">219 – 60 = 159</text:p>
      <text:p text:style-name="P1">159 – 60 = 99</text:p>
      <text:p text:style-name="P1">99 – 60 = 39</text:p>
      <text:p text:style-name="P1">279 min = 4h39</text:p>
      <text:p text:style-name="P1"/>
      <text:list xml:id="list258159781256723862" text:style-name="L1">
        <text:list-item>
          <text:p text:style-name="P4"><text:soft-page-break/>Problème de proportionnalité</text:p>
          <text:p text:style-name="P4">Pour 100 bonbons piment il faut : </text:p>
          <text:p text:style-name="P4">1kg de pois du cap</text:p>
          <text:p text:style-name="P4">1 botte de coriandre fraiche</text:p>
        </text:list-item>
      </text:list>
      <text:p text:style-name="P1"><text:s text:c="11"/>1 botte d'oignons vert</text:p>
      <text:list xml:id="list31349270" text:continue-numbering="true" text:style-name="L1">
        <text:list-header>
          <text:p text:style-name="P4">1 cuillère à soupe de sel</text:p>
          <text:p text:style-name="P4">2 cuillères à soupe de cumin</text:p>
          <text:p text:style-name="P4">1 cuillère à soupe de curcuma</text:p>
          <text:p text:style-name="P4"/>
        </text:list-header>
      </text:list>
      <text:p text:style-name="P1">a)Complète le tableau</text:p>
      <text:p text:style-name="P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11">Nombre de bonbons</text:p>
          </table:table-cell>
          <table:table-cell table:style-name="Tableau14.B1" office:value-type="float" office:value="25">
            <text:p text:style-name="P11">25</text:p>
          </table:table-cell>
          <table:table-cell table:style-name="Tableau14.B1" office:value-type="float" office:value="50">
            <text:p text:style-name="P11">50</text:p>
          </table:table-cell>
          <table:table-cell table:style-name="Tableau14.D1" office:value-type="float" office:value="200">
            <text:p text:style-name="P11">200</text:p>
          </table:table-cell>
        </table:table-row>
        <table:table-row>
          <table:table-cell table:style-name="Tableau14.A2" office:value-type="string">
            <text:p text:style-name="P11">Pois du cap (kg)</text:p>
          </table:table-cell>
          <table:table-cell table:style-name="Tableau14.A2" office:value-type="string">
            <text:p text:style-name="P11">250 g ou </text:p>
            <text:p text:style-name="P11">0,25 kg</text:p>
          </table:table-cell>
          <table:table-cell table:style-name="Tableau14.A2" office:value-type="string">
            <text:p text:style-name="P11">500 g ou </text:p>
            <text:p text:style-name="P11">0,5 kg</text:p>
          </table:table-cell>
          <table:table-cell table:style-name="Tableau14.D2" office:value-type="string">
            <text:p text:style-name="P11">2kg</text:p>
          </table:table-cell>
        </table:table-row>
        <table:table-row>
          <table:table-cell table:style-name="Tableau14.A2" office:value-type="string">
            <text:p text:style-name="P11">Coriandre (botte)</text:p>
          </table:table-cell>
          <table:table-cell table:style-name="Tableau14.A2" office:value-type="string">
            <text:p text:style-name="P11">¼ botte </text:p>
          </table:table-cell>
          <table:table-cell table:style-name="Tableau14.A2" office:value-type="string">
            <text:p text:style-name="P11">½ botte </text:p>
          </table:table-cell>
          <table:table-cell table:style-name="Tableau14.D2" office:value-type="string">
            <text:p text:style-name="P11">2 bottes</text:p>
          </table:table-cell>
        </table:table-row>
        <table:table-row>
          <table:table-cell table:style-name="Tableau14.A2" office:value-type="string">
            <text:p text:style-name="P11">Cumin (cuillère à soupe)</text:p>
          </table:table-cell>
          <table:table-cell table:style-name="Tableau14.A2" office:value-type="string">
            <text:p text:style-name="P11">½ </text:p>
          </table:table-cell>
          <table:table-cell table:style-name="Tableau14.C4" office:value-type="float" office:value="1">
            <text:p text:style-name="P11">1</text:p>
          </table:table-cell>
          <table:table-cell table:style-name="Tableau14.D4" office:value-type="float" office:value="4">
            <text:p text:style-name="P11">4</text:p>
          </table:table-cell>
        </table:table-row>
      </table:table>
      <text:p text:style-name="P1"/>
      <text:p text:style-name="P1"/>
      <text:p text:style-name="P1">b) Ma mère a utilisé 2,5 kg de pois du cap. </text:p>
      <text:p text:style-name="P1">Combien de bonbons aura -t-elle ?</text:p>
      <text:p text:style-name="P1"/>
      <text:p text:style-name="P1">Elle aura 250 bonbons car avec 1 kg on a 100 bonbons. Donc 2kg = 200 bonbons.</text:p>
      <text:p text:style-name="P1">2,5 kg on a 250 bonbons.</text:p>
      <text:p text:style-name="P9">JOUR 2</text:p>
      <text:p text:style-name="P1"/>
      <text:p text:style-name="P6">1) Calcul mental <text:s/>(il faut calculer sans poser les opérations)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11">Compte de 3 en 3 </text:p>
          </table:table-cell>
          <table:table-cell table:style-name="Tableau1.B1" office:value-type="float" office:value="4968">
            <text:p text:style-name="P11">4968</text:p>
          </table:table-cell>
          <table:table-cell table:style-name="Tableau1.B1" office:value-type="float" office:value="4971">
            <text:p text:style-name="P11">4971</text:p>
          </table:table-cell>
          <table:table-cell table:style-name="Tableau1.B1" office:value-type="float" office:value="4974">
            <text:p text:style-name="P11">4974</text:p>
          </table:table-cell>
          <table:table-cell table:style-name="Tableau1.B1" office:value-type="float" office:value="4977">
            <text:p text:style-name="P11">4977</text:p>
          </table:table-cell>
          <table:table-cell table:style-name="Tableau1.B1" office:value-type="float" office:value="4980">
            <text:p text:style-name="P11">4980</text:p>
          </table:table-cell>
          <table:table-cell table:style-name="Tableau1.G1" office:value-type="float" office:value="4983">
            <text:p text:style-name="P11">4983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row>
          <table:table-cell table:style-name="Tableau5.A1" office:value-type="string">
            <text:p text:style-name="P11">Compte de 4 en 4</text:p>
          </table:table-cell>
          <table:table-cell table:style-name="Tableau5.B1" office:value-type="float" office:value="2288">
            <text:p text:style-name="P11">2288</text:p>
          </table:table-cell>
          <table:table-cell table:style-name="Tableau5.B1" office:value-type="float" office:value="2292">
            <text:p text:style-name="P11">2292</text:p>
          </table:table-cell>
          <table:table-cell table:style-name="Tableau5.B1" office:value-type="float" office:value="2296">
            <text:p text:style-name="P11">2296</text:p>
          </table:table-cell>
          <table:table-cell table:style-name="Tableau5.B1" office:value-type="float" office:value="2300">
            <text:p text:style-name="P11">2300</text:p>
          </table:table-cell>
          <table:table-cell table:style-name="Tableau5.B1" office:value-type="float" office:value="2304">
            <text:p text:style-name="P11">2304</text:p>
          </table:table-cell>
          <table:table-cell table:style-name="Tableau5.G1" office:value-type="float" office:value="2308">
            <text:p text:style-name="P11">2308</text:p>
          </table:table-cell>
        </table:table-row>
      </table:table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column table:style-name="Tableau6.G"/>
        <table:table-row>
          <table:table-cell table:style-name="Tableau6.A1" office:value-type="string">
            <text:p text:style-name="P11">Compte de 5 en 5</text:p>
          </table:table-cell>
          <table:table-cell table:style-name="Tableau6.B1" office:value-type="float" office:value="15075">
            <text:p text:style-name="P11">15075</text:p>
          </table:table-cell>
          <table:table-cell table:style-name="Tableau6.B1" office:value-type="float" office:value="15080">
            <text:p text:style-name="P11">15080</text:p>
          </table:table-cell>
          <table:table-cell table:style-name="Tableau6.B1" office:value-type="float" office:value="15085">
            <text:p text:style-name="P11">15085</text:p>
          </table:table-cell>
          <table:table-cell table:style-name="Tableau6.B1" office:value-type="float" office:value="15090">
            <text:p text:style-name="P11">15090</text:p>
          </table:table-cell>
          <table:table-cell table:style-name="Tableau6.B1" office:value-type="float" office:value="15095">
            <text:p text:style-name="P11">15095</text:p>
          </table:table-cell>
          <table:table-cell table:style-name="Tableau6.G1" office:value-type="float" office:value="15100">
            <text:p text:style-name="P11">15100</text:p>
          </table:table-cell>
        </table:table-row>
      </table:table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column table:style-name="Tableau7.G"/>
        <table:table-row>
          <table:table-cell table:style-name="Tableau7.A1" office:value-type="string">
            <text:p text:style-name="P11">Compte de 10 en 10 </text:p>
          </table:table-cell>
          <table:table-cell table:style-name="Tableau7.B1" office:value-type="float" office:value="1077">
            <text:p text:style-name="P11">1077</text:p>
          </table:table-cell>
          <table:table-cell table:style-name="Tableau7.B1" office:value-type="float" office:value="1087">
            <text:p text:style-name="P11">1087</text:p>
          </table:table-cell>
          <table:table-cell table:style-name="Tableau7.B1" office:value-type="float" office:value="1097">
            <text:p text:style-name="P11">1097</text:p>
          </table:table-cell>
          <table:table-cell table:style-name="Tableau7.B1" office:value-type="float" office:value="1107">
            <text:p text:style-name="P11">1107</text:p>
          </table:table-cell>
          <table:table-cell table:style-name="Tableau7.B1" office:value-type="float" office:value="1117">
            <text:p text:style-name="P11">1117</text:p>
          </table:table-cell>
          <table:table-cell table:style-name="Tableau7.G1" office:value-type="float" office:value="1127">
            <text:p text:style-name="P11">1127</text:p>
          </table:table-cell>
        </table:table-row>
      </table:table>
      <text:p text:style-name="P1"/>
      <text:p text:style-name="P1">2)Convertis les durées suivantes : </text:p>
      <text:p text:style-name="P1"/>
      <text:p text:style-name="P8">Rappel : 1h = 60 minutes</text:p>
      <text:p text:style-name="P1"/>
      <text:p text:style-name="P1"><text:soft-page-break/>123 min = …............. heures </text:p>
      <text:p text:style-name="P1">123 – 60 = 63</text:p>
      <text:p text:style-name="P1">63 – 60 = 3</text:p>
      <text:p text:style-name="P1">123 min = 2h03 </text:p>
      <text:p text:style-name="P1"/>
      <text:p text:style-name="P1">312 min = ….................... heures</text:p>
      <text:p text:style-name="P1">312 – 60 = 252</text:p>
      <text:p text:style-name="P1">252 – 60 = 192</text:p>
      <text:p text:style-name="P1">192- 60 = 132</text:p>
      <text:p text:style-name="P1">132 – 60 = 72</text:p>
      <text:p text:style-name="P1">72 – 60 = 12</text:p>
      <text:p text:style-name="P1">312 min = 5h12 </text:p>
      <text:p text:style-name="P1"/>
      <text:p text:style-name="P1">1h49 <text:s/>= …............... min <text:s text:c="16"/></text:p>
      <text:p text:style-name="P1">1h49 = 60 + 49 = 109 min</text:p>
      <text:p text:style-name="P1"/>
      <text:p text:style-name="P1">3h55 <text:s/>= ….................... min</text:p>
      <text:p text:style-name="P1">3h55 = (60 + 60 + 60 ) +55 = 180 + 55 = 235</text:p>
      <text:p text:style-name="P1">3h55 = 235 min</text:p>
      <text:p text:style-name="P1"/>
      <text:list xml:id="list1387851181637126211" text:style-name="L3">
        <text:list-item>
          <text:p text:style-name="P5">Problème de proportionnalité</text:p>
          <text:p text:style-name="P5"/>
          <text:p text:style-name="P5">Mon père parcourt 5km en 1heure. </text:p>
          <text:p text:style-name="P5">Complète le tableau suivant.</text:p>
        </text:list-item>
      </text:list>
      <table:table table:name="Tableau15" table:style-name="Tableau15">
        <table:table-column table:style-name="Tableau15.A" table:number-columns-repeated="5"/>
        <table:table-row>
          <table:table-cell table:style-name="Tableau15.A1" office:value-type="string">
            <text:p text:style-name="P11">Temps (h)</text:p>
          </table:table-cell>
          <table:table-cell table:style-name="Tableau15.A1" office:value-type="string">
            <text:p text:style-name="P11">½ heure</text:p>
          </table:table-cell>
          <table:table-cell table:style-name="Tableau15.A1" office:value-type="string">
            <text:p text:style-name="P11">1heure</text:p>
          </table:table-cell>
          <table:table-cell table:style-name="Tableau15.A1" office:value-type="string">
            <text:p text:style-name="P11">2 heures</text:p>
          </table:table-cell>
          <table:table-cell table:style-name="Tableau15.E1" office:value-type="string">
            <text:p text:style-name="P11">5 heures</text:p>
          </table:table-cell>
        </table:table-row>
        <table:table-row>
          <table:table-cell table:style-name="Tableau15.A2" office:value-type="string">
            <text:p text:style-name="P11">Distance( km)</text:p>
          </table:table-cell>
          <table:table-cell table:style-name="Tableau15.A2" office:value-type="string">
            <text:p text:style-name="P11">2,5 km </text:p>
            <text:p text:style-name="P11">car ½ heure c'est la moitié de 1 heure. Donc je prends la moitié de 5</text:p>
          </table:table-cell>
          <table:table-cell table:style-name="Tableau15.A2" office:value-type="string">
            <text:p text:style-name="P11">5km</text:p>
          </table:table-cell>
          <table:table-cell table:style-name="Tableau15.A2" office:value-type="string">
            <text:p text:style-name="P11">10 km </text:p>
            <text:p text:style-name="P11">car <text:s/>2 x 5 = 10</text:p>
          </table:table-cell>
          <table:table-cell table:style-name="Tableau15.E2" office:value-type="string">
            <text:p text:style-name="P11">25 km</text:p>
            <text:p text:style-name="P11">5 x 5 = 25</text:p>
          </table:table-cell>
        </table:table-row>
      </table:table>
      <text:list xml:id="list31340043" text:continue-numbering="true" text:style-name="L3">
        <text:list-header>
          <text:p text:style-name="P5"/>
        </text:list-header>
      </text:list>
      <text:p text:style-name="P1"/>
      <text:p text:style-name="P1"/>
      <text:p text:style-name="P9">JOUR 3</text:p>
      <text:p text:style-name="P1"/>
      <text:p text:style-name="P6">1) Calcul mental <text:s/>(il faut calculer sans poser les opérations)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2"/>
        <table:table-column table:style-name="Tableau8.F"/>
        <table:table-column table:style-name="Tableau8.G"/>
        <table:table-row>
          <table:table-cell table:style-name="Tableau8.A1" office:value-type="string">
            <text:p text:style-name="P11">Compte de 4 en 4 </text:p>
          </table:table-cell>
          <table:table-cell table:style-name="Tableau8.B1" office:value-type="float" office:value="1566">
            <text:p text:style-name="P11">1566</text:p>
          </table:table-cell>
          <table:table-cell table:style-name="Tableau8.B1" office:value-type="float" office:value="1570">
            <text:p text:style-name="P11">1570</text:p>
          </table:table-cell>
          <table:table-cell table:style-name="Tableau8.B1" office:value-type="float" office:value="1574">
            <text:p text:style-name="P11">1574</text:p>
          </table:table-cell>
          <table:table-cell table:style-name="Tableau8.B1" office:value-type="float" office:value="1578">
            <text:p text:style-name="P11">1578</text:p>
          </table:table-cell>
          <table:table-cell table:style-name="Tableau8.B1" office:value-type="float" office:value="1582">
            <text:p text:style-name="P11">1582</text:p>
          </table:table-cell>
          <table:table-cell table:style-name="Tableau8.G1" office:value-type="float" office:value="1586">
            <text:p text:style-name="P11">1586</text:p>
          </table:table-cell>
        </table:table-row>
      </table:table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column table:style-name="Tableau9.F"/>
        <table:table-column table:style-name="Tableau9.G"/>
        <table:table-row>
          <table:table-cell table:style-name="Tableau9.A1" office:value-type="string">
            <text:p text:style-name="P11">Compte de 5 en 5</text:p>
          </table:table-cell>
          <table:table-cell table:style-name="Tableau9.B1" office:value-type="float" office:value="986">
            <text:p text:style-name="P11">986</text:p>
          </table:table-cell>
          <table:table-cell table:style-name="Tableau9.B1" office:value-type="float" office:value="991">
            <text:p text:style-name="P11">991</text:p>
          </table:table-cell>
          <table:table-cell table:style-name="Tableau9.B1" office:value-type="float" office:value="996">
            <text:p text:style-name="P11">996</text:p>
          </table:table-cell>
          <table:table-cell table:style-name="Tableau9.B1" office:value-type="float" office:value="1001">
            <text:p text:style-name="P11">1001</text:p>
          </table:table-cell>
          <table:table-cell table:style-name="Tableau9.B1" office:value-type="float" office:value="1006">
            <text:p text:style-name="P11">1006</text:p>
          </table:table-cell>
          <table:table-cell table:style-name="Tableau9.G1" office:value-type="float" office:value="1011">
            <text:p text:style-name="P11">1011</text:p>
          </table:table-cell>
        </table:table-row>
      </table:table>
      <text:p text:style-name="P2"/>
      <text:p text:style-name="P3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2"/>
        <table:table-column table:style-name="Tableau10.F"/>
        <table:table-column table:style-name="Tableau10.G"/>
        <table:table-row>
          <table:table-cell table:style-name="Tableau10.A1" office:value-type="string">
            <text:p text:style-name="P11">Compte de 6 en 6</text:p>
          </table:table-cell>
          <table:table-cell table:style-name="Tableau10.B1" office:value-type="float" office:value="3446">
            <text:p text:style-name="P11">3446</text:p>
          </table:table-cell>
          <table:table-cell table:style-name="Tableau10.B1" office:value-type="float" office:value="3452">
            <text:p text:style-name="P11">3452</text:p>
          </table:table-cell>
          <table:table-cell table:style-name="Tableau10.B1" office:value-type="float" office:value="3458">
            <text:p text:style-name="P11">3458</text:p>
          </table:table-cell>
          <table:table-cell table:style-name="Tableau10.B1" office:value-type="float" office:value="3464">
            <text:p text:style-name="P11">3464</text:p>
          </table:table-cell>
          <table:table-cell table:style-name="Tableau10.B1" office:value-type="float" office:value="3470">
            <text:p text:style-name="P11">3470</text:p>
          </table:table-cell>
          <table:table-cell table:style-name="Tableau10.G1" office:value-type="float" office:value="3476">
            <text:p text:style-name="P11">3476</text:p>
          </table:table-cell>
        </table:table-row>
      </table:table>
      <text:p text:style-name="P2"/>
      <text:p text:style-name="P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 table:number-columns-repeated="2"/>
        <table:table-column table:style-name="Tableau12.F"/>
        <table:table-column table:style-name="Tableau12.G"/>
        <table:table-row>
          <table:table-cell table:style-name="Tableau12.A1" office:value-type="string">
            <text:p text:style-name="P11">Compte de 10 en 10 </text:p>
          </table:table-cell>
          <table:table-cell table:style-name="Tableau12.B1" office:value-type="float" office:value="14659">
            <text:p text:style-name="P11">14659</text:p>
          </table:table-cell>
          <table:table-cell table:style-name="Tableau12.B1" office:value-type="float" office:value="14669">
            <text:p text:style-name="P11">14669</text:p>
          </table:table-cell>
          <table:table-cell table:style-name="Tableau12.B1" office:value-type="float" office:value="14679">
            <text:p text:style-name="P11">14679</text:p>
          </table:table-cell>
          <table:table-cell table:style-name="Tableau12.B1" office:value-type="float" office:value="14689">
            <text:p text:style-name="P11">14689</text:p>
          </table:table-cell>
          <table:table-cell table:style-name="Tableau12.B1" office:value-type="float" office:value="14699">
            <text:p text:style-name="P11">14699</text:p>
          </table:table-cell>
          <table:table-cell table:style-name="Tableau12.G1" office:value-type="float" office:value="14709">
            <text:p text:style-name="P11">14709</text:p>
          </table:table-cell>
        </table:table-row>
      </table:table>
      <text:p text:style-name="P1"/>
      <text:p text:style-name="P1">2)Convertis les durées suivantes : </text:p>
      <text:p text:style-name="P1"/>
      <text:p text:style-name="P8">Rappel : 1h = 60 minutes</text:p>
      <text:p text:style-name="P1"/>
      <text:p text:style-name="P1">200 min = …............. heures <text:s text:c="19"/></text:p>
      <text:p text:style-name="P1">200 – 60 = 140</text:p>
      <text:p text:style-name="P1">140 – 60= 80</text:p>
      <text:p text:style-name="P1">80 – 60 = 20</text:p>
      <text:p text:style-name="P1">200 min = 3h 20 min</text:p>
      <text:p text:style-name="P1"/>
      <text:p text:style-name="P1">1h56 = ….................... min</text:p>
      <text:p text:style-name="P1">1h56 = 60 + 56 = 116 min</text:p>
      <text:p text:style-name="P1"/>
      <text:p text:style-name="P1">232 min = …............... heures </text:p>
      <text:p text:style-name="P1">232 – 60 = 172</text:p>
      <text:p text:style-name="P1">172 – 60 = 112</text:p>
      <text:p text:style-name="P1">112 – 60 = 52</text:p>
      <text:p text:style-name="P1">232 min = 3h52 min</text:p>
      <text:p text:style-name="P1"/>
      <text:p text:style-name="P1">2h40 min = ….................... min</text:p>
      <text:p text:style-name="P1">2h40 = (60 + 60) + 40 = 120 + 40 = 160</text:p>
      <text:p text:style-name="P1">2h40 = 160 min</text:p>
      <text:p text:style-name="P1"/>
      <text:p text:style-name="P1">3) Problème</text:p>
      <text:p text:style-name="P1"/>
      <text:p text:style-name="P1">Un ouvrier gagne 320 euros par semaine de 5 jours. Il dépense 22 euros de transport. Il prend son repas à la cantine de l'usine pour 3,50 euros, les jours travaillés. Tous les jours il achète 1 baguette à 1,20 euros et 1 journal à 1 euro. </text:p>
      <text:p text:style-name="P1">Combien lui reste t-il pour les autres dépenses à la fin de la semaine ?</text:p>
      <text:p text:style-name="P1">Liste des dépenses : </text:p>
      <text:p text:style-name="P1">transport : 22 euros</text:p>
      <text:p text:style-name="P1">repas : 3,5 x 5 = 17,5 euros</text:p>
      <text:p text:style-name="P1">baguette : <text:s/>7 x 1 = 7 euros</text:p>
      <text:p text:style-name="P1">journal : 7 x 1 = 7 euros</text:p>
      <text:p text:style-name="P1">Total des dépenses : 22 + 17,5 + 7 + 7 = 53,5 euros</text:p>
      <text:p text:style-name="P1">Il touche 320 euros par semaine. Pour savoir combien il lui reste il faut faire 320 – 53,5 = 266,5</text:p>
      <text:p text:style-name="P1">Il lui reste pour les autres dépenses 266,5 euros par semaine. </text:p>
      <text:p text:style-name="P1"><text:soft-page-break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ranaganayaguy</meta:initial-creator>
    <meta:creation-date>2020-06-01T10:03:44.31</meta:creation-date>
    <meta:document-statistic meta:table-count="14" meta:image-count="0" meta:object-count="0" meta:page-count="5" meta:paragraph-count="206" meta:word-count="801" meta:character-count="3487"/>
    <dc:date>2020-06-01T11:13:20.83</dc:date>
    <dc:creator>beatrice ranaganayaguy</dc:creator>
    <meta:editing-duration>PT22M14S</meta:editing-duration>
    <meta:editing-cycles>1</meta:editing-cycles>
    <meta:generator>OpenOffice/4.1.0$Win32 OpenOffice.org_project/410m18$Build-9764</meta:generator>
  </office:meta>
</office:document-meta>
</file>